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176cm" style:page-number="auto" style:text-autospace="none"/>
      <style:text-properties style:font-name="Calibri1" fo:font-size="18pt" fo:language="en" fo:country="US" fo:font-weight="bold" style:font-name-asian="Calibri" style:font-size-asian="18pt" style:font-weight-asian="bold" style:font-name-complex="Calibri" style:font-size-complex="18pt" style:font-weight-complex="bold"/>
    </style:style>
    <style:style style:name="P2" style:family="paragraph" style:parent-style-name="Standard">
      <style:paragraph-properties style:line-height-at-least="0.176cm" style:text-autospace="none"/>
      <style:text-properties style:font-name="Calibri1" officeooo:paragraph-rsid="001c0ece"/>
    </style:style>
    <style:style style:name="P3" style:family="paragraph" style:parent-style-name="Standard">
      <style:paragraph-properties style:line-height-at-least="0.176cm" style:text-autospace="none"/>
      <style:text-properties style:font-name="Calibri1" fo:font-size="12pt" fo:language="en" fo:country="US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line-height-at-least="0.176cm" style:text-autospace="none"/>
    </style:style>
    <style:style style:name="P5" style:family="paragraph" style:parent-style-name="Standard">
      <style:paragraph-properties style:line-height-at-least="0.176cm" style:text-autospace="none"/>
      <style:text-properties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 style:list-style-name="WW8Num1">
      <style:paragraph-properties style:line-height-at-least="0.176cm" style:text-autospace="none"/>
    </style:style>
    <style:style style:name="P7" style:family="paragraph" style:parent-style-name="Standard" style:list-style-name="WW8Num1">
      <style:paragraph-properties style:line-height-at-least="0.176cm" style:text-autospace="none"/>
      <style:text-properties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style:line-height-at-least="0.176cm" style:text-autospace="none"/>
      <style:text-properties fo:color="#ff420e" loext:opacity="100%" style:font-name="Calibri" fo:font-size="12pt" fo:language="en" fo:country="US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9" style:family="paragraph" style:parent-style-name="Standard">
      <style:paragraph-properties style:line-height-at-least="0.176cm" style:text-autospace="none"/>
      <style:text-properties fo:color="#000000" loext:opacity="100%" style:font-name="Calibri" fo:font-size="12pt" fo:language="en" fo:country="US" fo:font-style="normal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style:line-height-at-least="0.176cm" style:text-autospace="none"/>
      <style:text-properties fo:color="#000000" loext:opacity="100%" style:font-name="Calibri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176cm" style:text-autospace="none"/>
      <style:text-properties fo:color="#000000" loext:opacity="100%" fo:font-style="normal" style:font-style-asian="normal" style:font-style-complex="normal"/>
    </style:style>
    <style:style style:name="P12" style:family="paragraph" style:parent-style-name="Standard">
      <style:paragraph-properties style:line-height-at-least="0.176cm" style:text-autospace="none"/>
      <style:text-properties style:font-name="Calibri" fo:font-size="16pt" fo:language="en" fo:country="US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P13" style:family="paragraph" style:parent-style-name="Standard">
      <style:paragraph-properties style:line-height-at-least="0.176cm" style:text-autospace="none"/>
      <style:text-properties style:font-name="Calibri" fo:font-size="16pt" fo:language="en" fo:country="US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officeooo:rsid="00108de8"/>
    </style:style>
    <style:style style:name="T2" style:family="text">
      <style:text-properties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font-size="12pt" fo:language="en" fo:country="US" fo:font-weight="normal" officeooo:rsid="00108de8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font-size="12pt" fo:language="en" fo:country="US" fo:font-weight="normal" officeooo:rsid="001aebd4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fo:font-size="12pt" fo:language="en" fo:country="US" fo:font-weight="normal" officeooo:rsid="0023ac68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font-variant="normal" fo:text-transform="none" fo:color="#444444" loext:opacity="100%" fo:font-size="12pt" fo:letter-spacing="normal" fo:font-style="normal" fo:font-weight="normal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fo:font-weight="normal" officeooo:rsid="001e4207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font-size="12pt" fo:language="en" fo:country="US" fo:font-weight="normal" officeooo:rsid="001f955e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1" fo:font-size="12pt" fo:language="en" fo:country="US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1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language="en" fo:country="US" style:text-underline-style="none" fo:font-weight="normal" officeooo:rsid="0010a913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language="en" fo:country="US" style:text-underline-style="none" fo:font-weight="normal" officeooo:rsid="0019086d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language="en" fo:country="US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fo:language="en" fo:country="US" style:text-underline-style="solid" style:text-underline-width="auto" style:text-underline-color="font-color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Calibri" fo:font-size="12pt" fo:language="en" fo:country="US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language="en" fo:country="US" style:text-underline-style="none" fo:font-weight="bold" officeooo:rsid="0011e1b6" style:font-name-asian="Calibri" style:font-size-asian="12pt" style:font-weight-asian="bold" style:font-name-complex="Calibri" style:font-size-complex="12pt" style:font-weight-complex="bold"/>
    </style:style>
    <style:style style:name="T19" style:family="text">
      <style:text-properties style:use-window-font-color="true" loext:opacity="0%"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0" style:family="text">
      <style:text-properties officeooo:rsid="00216d17"/>
    </style:style>
    <style:style style:name="T21" style:family="text">
      <style:text-properties officeooo:rsid="00137676"/>
    </style:style>
    <style:style style:name="T22" style:family="text">
      <style:text-properties style:font-name="Calibri" fo:font-size="16pt" fo:language="en" fo:country="US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T23" style:family="text">
      <style:text-properties fo:color="#0000ff" loext:opacity="100%" style:font-name="Calibri" fo:font-size="16pt" fo:language="en" fo:country="US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24" style:family="text">
      <style:text-properties fo:color="#0000ff" loext:opacity="100%" style:font-name="Calibri" fo:font-size="16pt" fo:language="zxx" fo:country="none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25" style:family="text">
      <style:text-properties style:font-name="Calibri" fo:font-size="16pt" fo:language="en" fo:country="US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26" style:family="text">
      <style:text-properties style:font-name="Calibri" fo:font-size="16pt" fo:language="en" fo:country="US" style:text-underline-style="solid" style:text-underline-width="auto" style:text-underline-color="font-color" fo:font-weight="bold" officeooo:rsid="00173d46" style:font-name-asian="Calibri" style:font-size-asian="16pt" style:font-weight-asian="bold" style:font-name-complex="Calibri" style:font-size-complex="16pt" style:font-weight-complex="bold"/>
    </style:style>
    <style:style style:name="T27" style:family="text">
      <style:text-properties style:font-name="Calibri" fo:font-size="16pt" fo:language="en" fo:country="US" style:text-underline-style="solid" style:text-underline-width="auto" style:text-underline-color="font-color" fo:font-weight="bold" officeooo:rsid="0015c76c" style:font-name-asian="Calibri" style:font-size-asian="16pt" style:font-weight-asian="bold" style:font-name-complex="Calibri" style:font-size-complex="16pt" style:font-weight-complex="bold"/>
    </style:style>
    <style:style style:name="T28" style:family="text">
      <style:text-properties style:font-name="Calibri" fo:font-size="26pt" fo:language="en" fo:country="US" style:text-underline-style="solid" style:text-underline-width="auto" style:text-underline-color="font-color" fo:font-weight="bold" style:font-name-asian="Calibri" style:font-size-asian="26pt" style:font-weight-asian="bold" style:font-name-complex="Calibri" style:font-size-complex="26pt" style:font-weight-complex="bold"/>
    </style:style>
    <style:style style:name="T29" style:family="text">
      <style:text-properties style:font-name="Calibri" fo:font-size="26pt" fo:language="en" fo:country="US" style:text-underline-style="solid" style:text-underline-width="auto" style:text-underline-color="font-color" fo:font-weight="bold" officeooo:rsid="0013da34" style:font-name-asian="Calibri" style:font-size-asian="26pt" style:font-weight-asian="bold" style:font-name-complex="Calibri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NOŠTOVY NEPOTŘEBNÉ VĚCI</text:span> - podmínky soutěže 202<text:span text:style-name="T1">6</text:span></text:p>
      <text:p text:style-name="P2"><text:span text:style-name="T2">Městská knihovna Dobříš vyhlašuje literárně-výtvarnou soutěž pro děti i dospělé k </text:span><text:span text:style-name="T3">8</text:span><text:span text:style-name="T2">0. narozen</text:span><text:span text:style-name="T3">inám skvělého herce, dramaturga, režiséra a spisovatele Arnošta Goldflama</text:span><text:span text:style-name="T2">. Předsed</text:span><text:span text:style-name="T3">ou</text:span><text:span text:style-name="T2"> poroty </text:span><text:span text:style-name="T4">literární části soutěže je sám Arnošt Goldflam, předsedkyní výtvarné části je</text:span><text:span text:style-name="T2"> </text:span><text:span text:style-name="T5">scénografka a </text:span><text:span text:style-name="T6">knižní ilustrátorka</text:span><text:span text:style-name="T7"> </text:span><text:span text:style-name="T2"><text:s/></text:span><text:span text:style-name="T4">Petra Goldflamová Štětinová. </text:span><text:span text:style-name="T8">Partnerem soutěže je společnost </text:span><text:span text:style-name="T9">Almma s.r.o.</text:span></text:p>
      <text:p text:style-name="P3"/>
      <text:p text:style-name="P4"><text:span text:style-name="T10">Zadání :<text:line-break/></text:span><text:span text:style-name="T11">Inspirujte </text:span><text:span text:style-name="T12">se kterýmkoli dílem či životem </text:span><text:span text:style-name="T13">Arnošta Goldflama</text:span><text:span text:style-name="T12">. Pište, malujte, sochejte, foťte, natočte video... Dopište pokračování, napište variaci či vlastní příběh; ilustrujte je</text:span><text:span text:style-name="T13">ho knihu (či její část)</text:span><text:span text:style-name="T12"> po svém, natočte </text:span><text:span text:style-name="T13">mu</text:span><text:span text:style-name="T12"> blahopřání k narozeninám, zamyslete se nad </text:span><text:span text:style-name="T14">poselstvím</text:span><text:span text:style-name="T12"> a významem je</text:span><text:span text:style-name="T13">ho</text:span><text:span text:style-name="T12"> díla... </text:span></text:p>
      <text:p text:style-name="P4"><text:span text:style-name="T12">Pro výtvarné práce doporučujeme </text:span><text:span text:style-name="T15">formát A4 – A1</text:span><text:span text:style-name="T12">,</text:span></text:p>
      <text:p text:style-name="P4"><text:span text:style-name="T12">pro literární rozsah </text:span><text:span text:style-name="T15">¼ <text:s/>– 2 strany strojopisu</text:span><text:span text:style-name="T12">, </text:span><text:span text:style-name="T16">formát ani rozsah není určen závazně.</text:span></text:p>
      <text:p text:style-name="P5"><text:s/></text:p>
      <text:p text:style-name="P4"><text:span text:style-name="T17">Podmínky soutěže</text:span><text:span text:style-name="T16">: </text:span></text:p>
      <text:list text:style-name="WW8Num1">
        <text:list-item>
          <text:p text:style-name="P6"><text:span text:style-name="T12">práce přijímáme do úterý</text:span><text:span text:style-name="T15"> 30.4.202</text:span><text:span text:style-name="T18">6</text:span></text:p>
        </text:list-item>
        <text:list-item>
          <text:p text:style-name="P6"><text:span text:style-name="T12">přijímáme pouze </text:span><text:span text:style-name="T15">amatérské</text:span><text:span text:style-name="T12"> práce, které ještě </text:span><text:span text:style-name="T15">nebyly oceněny v jiné soutěži ani publikovány</text:span></text:p>
        </text:list-item>
        <text:list-item>
          <text:p text:style-name="P6"><text:span text:style-name="T12">je </text:span><text:span text:style-name="T15">nutno</text:span><text:span text:style-name="T12"> čitelně vyplnit a odevzdat přihlášku do soutěže (ke stažení na </text:span><text:a xlink:type="simple" xlink:href="http://www.knihovnadobris.cz/" text:style-name="Internet_20_link" text:visited-style-name="Visited_20_Internet_20_Link"><text:span text:style-name="Internet_20_link"><text:span text:style-name="T19">www.knihovnadobris.cz</text:span></text:span></text:a><text:span text:style-name="T12">)</text:span></text:p>
        </text:list-item>
        <text:list-item>
          <text:p text:style-name="P6"><text:span text:style-name="T15">literární práce posílejte</text:span><text:span text:style-name="T12">, prosím, </text:span><text:span text:style-name="T15">jako PŘÍLOHU EMAILU, přihlášku přiložte</text:span></text:p>
        </text:list-item>
        <text:list-item>
          <text:p text:style-name="P7">máte-li závažný důvod, proč nemůžete poslat vaši literární práci elektronicky (např. malé děti), <text:tab/>přijmeme i rukopis. Též je možné (např. z důvodů umělecké úpravy) rukopis dodat navíc</text:p>
        </text:list-item>
        <text:list-item>
          <text:p text:style-name="P6"><text:span text:style-name="T15">výtvarné práce</text:span><text:span text:style-name="T12"> odevzdávejte osobně (během výpůjční doby nebo po dohodě) nebo zasílejte na <text:tab/>adresu </text:span><text:span text:style-name="T15">Městská knihovna Dobříš, Školní 36, 263 01 Dobříš, PRÁCI ČITELNĚ OZNAČTE SVÝM <text:s text:c="9"/>PŘÍJMENÍM NA ZADNÍ STRANĚ a přihlášku přiložte</text:span></text:p>
        </text:list-item>
        <text:list-item>
          <text:p text:style-name="P7">soutěžní práce zůstávají majetkem Městské knihovny Dobříš</text:p>
        </text:list-item>
        <text:list-item>
          <text:p text:style-name="P6"><text:span text:style-name="T12">MěK Dobříš si vyhrazuje právo uvádět</text:span><text:span text:style-name="T15"> v tisku a jiných médiích jména výherců</text:span></text:p>
        </text:list-item>
        <text:list-item>
          <text:p text:style-name="P6"><text:span text:style-name="T12">MěK Dobříš si vyhrazuje právo </text:span><text:span text:style-name="T15">fotografovat soutěžní práce i výherce a zveřejnit foto v médiích</text:span><text:span text:style-name="T12"> </text:span></text:p>
        </text:list-item>
      </text:list>
      <text:p text:style-name="P5"><text:s text:c="4"/>v souvislosti se zmínkou o soutěži, nevyjádří-li výherce (v případě dětí jejich zákonný zástupce)</text:p>
      <text:p text:style-name="P5"><text:s text:c="4"/>písemně zákaz fotografování či zveřejnění.</text:p>
      <text:p text:style-name="P8">  </text:p>
      <text:p text:style-name="P9">Ceny:</text:p>
      <text:p text:style-name="P10">V každé kategorii – literární i výtvarné – oceníme 3 nejlepší práce a udělíme 3 <text:span text:style-name="T20">hlavní </text:span>finanční ceny. </text:p>
      <text:p text:style-name="P11"><text:span text:style-name="T12">Hodnota 1. ceny je </text:span><text:span text:style-name="T15">3 000,-Kč</text:span><text:span text:style-name="T12">, dále pak </text:span><text:span text:style-name="T15">2 000,-Kč</text:span><text:span text:style-name="T12"> a </text:span><text:span text:style-name="T15">1 000,-Kč. </text:span></text:p>
      <text:p text:style-name="P10">Vyhrazujeme si právo některou cenu neudělit či rozdělit v závislosti na kvalitě soutěžních prací.</text:p>
      <text:p text:style-name="P10">Za velkorysé ceny pro vítěze děkujeme firmě <text:span text:style-name="T21">Almma</text:span> s.r.o.</text:p>
      <text:p text:style-name="P8"><text:s/></text:p>
      <text:p text:style-name="P4"><text:span text:style-name="T22">V případě jiného než osobního odevzdání práce: neobdržíte-li email, potvrzující přijetí, napište nám na </text:span><text:a xlink:type="simple" xlink:href="mailto:moje@knihovnadobris.cz" text:style-name="Internet_20_link" text:visited-style-name="Visited_20_Internet_20_Link"><text:span text:style-name="T23">moje@</text:span><text:span text:style-name="Internet_20_link"><text:span text:style-name="T24">knihovnadobris.cz</text:span></text:span></text:a><text:span text:style-name="T22">!</text:span></text:p>
      <text:p text:style-name="P12">  </text:p>
      <text:p text:style-name="P13">Slavnostní vyhlášení vítězů obou částí soutěže proběhne na akci </text:p>
      <text:p text:style-name="P4"><text:span text:style-name="T25">„DEN PRO </text:span><text:span text:style-name="T26">ARNOŠTA GOLDFLAMA</text:span><text:span text:style-name="T25">“ v Městské knihovně Dobříš ve čtvrtek 2</text:span><text:span text:style-name="T27">8</text:span><text:span text:style-name="T25">.5. 202</text:span><text:span text:style-name="T27">6</text:span><text:span text:style-name="T25"> od 17 hodin. </text:span><text:span text:style-name="T22">Na tuto akci jsou tímto předem zváni všichni soutěžící; vítěze budeme kontaktovat předem. </text:span></text:p>
      <text:p text:style-name="P12">Vítězné literární i výtvarné práce budou prezentovány na této akci, nejlepší výtvarné práce pak budou vystaveny v Městské knihovně Dobříš. </text:p>
      <text:p text:style-name="P4"><text:span text:style-name="T22"><text:s/></text:span><text:span text:style-name="T28">UZÁVĚRKA SOUTĚŽE JE 30. DUBNA 202</text:span><text:span text:style-name="T29">6</text:span><text:span text:style-name="T28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W8Num1z0" style:family="text">
      <style:text-properties fo:language="en" fo:country="US" style:font-name-complex="Calibri" style:font-family-complex="Calibri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69cm" fo:text-indent="-0.101cm" fo:margin-left="0.101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26T12:41:19</meta:creation-date>
    <meta:print-date>2026-01-06T12:33:06.740259200</meta:print-date>
    <meta:editing-duration>P24DT10H39M4S</meta:editing-duration>
    <meta:generator>LibreOffice/25.2.7.2$Windows_X86_64 LibreOffice_project/5cbfd1ab6520636bb5f7b99185aa69bd7456825d</meta:generator>
    <dc:date>2026-01-07T13:16:30.128704500</dc:date>
    <meta:editing-cycles>118</meta:editing-cycles>
    <meta:document-statistic meta:table-count="0" meta:image-count="0" meta:object-count="0" meta:page-count="1" meta:paragraph-count="31" meta:word-count="414" meta:character-count="2851" meta:non-whitespace-character-count="2433"/>
  </office:meta>
</office:document-meta>
</file>