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style:line-height-at-least="0.176cm" style:page-number="auto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officeooo:rsid="0015536e" style:font-name-asian="Times New Roman" style:font-size-asian="12pt" style:language-asian="cs" style:country-asian="CZ" style:font-weight-asian="bold" style:font-name-complex="Times New Roman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5536e" style:font-name-asian="Times New Roman" style:font-size-asian="12pt" style:language-asian="cs" style:country-asian="CZ" style:font-name-complex="Times New Roman" style:font-size-complex="12pt"/>
    </style:style>
    <style:style style:name="T5" style:family="text">
      <style:text-properties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6" style:family="text">
      <style:text-properties fo:font-size="12pt" style:font-name-asian="Times New Roman" style:font-size-asian="12pt" style:language-asian="cs" style:country-asian="CZ" style:font-name-complex="Times New Roman" style:font-size-complex="12pt"/>
    </style:style>
    <style:style style:name="T7" style:family="text">
      <style:text-properties fo:font-size="12pt" fo:font-weight="normal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9" style:family="text">
      <style:text-properties officeooo:rsid="001688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noštovy nepotřebné věci</text:span><text:span text:style-name="T2"> – přihláška do soutěže M</text:span><text:span text:style-name="T3">ěstské knihovny Dobříš (202</text:span><text:span text:style-name="T4">6</text:span><text:span text:style-name="T3">)</text:span></text:p>
      <text:p text:style-name="P2"/>
      <text:p text:style-name="P2"/>
      <text:p text:style-name="P3"><text:span text:style-name="T5">Jméno</text:span><text:span text:style-name="T6">:………………………………………………………………………………………………..</text:span></text:p>
      <text:p text:style-name="P4"/>
      <text:p text:style-name="P3"><text:span text:style-name="T5">Příjmení</text:span><text:span text:style-name="T6">:………………………………………………………………………………………………………..</text:span></text:p>
      <text:p text:style-name="P4"/>
      <text:p text:style-name="P3"><text:span text:style-name="T5">Datum narození </text:span><text:span text:style-name="T7">(alespoň měsíc a rok)</text:span><text:span text:style-name="T6">: ……………………………………………………………</text:span></text:p>
      <text:p text:style-name="P4"/>
      <text:p text:style-name="P3"><text:span text:style-name="T5">Bydliště</text:span><text:span text:style-name="T6">: ………………………………………………………………………………………………………..</text:span></text:p>
      <text:p text:style-name="P4"/>
      <text:p text:style-name="P4">Škola (pokud práci přihlašuje škola): ………………………………………………………………</text:p>
      <text:p text:style-name="P4"/>
      <text:p text:style-name="P3"><text:span text:style-name="T5">Telefon</text:span><text:span text:style-name="T6">(viz pozn.): ……………………………………………………………………………………………………......</text:span></text:p>
      <text:p text:style-name="P4"/>
      <text:p text:style-name="P3"><text:span text:style-name="T5">Emailová adresa </text:span><text:span text:style-name="T6">(viz pozn.): ……………………………………………………………………….</text:span></text:p>
      <text:p text:style-name="P4"/>
      <text:p text:style-name="P3"><text:span text:style-name="T5">Název odevzdané práce</text:span><text:span text:style-name="T6">: ……………………………………………………………………………</text:span></text:p>
      <text:p text:style-name="P4"/>
      <text:p text:style-name="P3"><text:span text:style-name="T6">Přihlašuji svou práci do </text:span><text:span text:style-name="T5">LITERÁRNÍ</text:span><text:span text:style-name="T6"> části x </text:span><text:span text:style-name="T5">VÝTVARNÉ</text:span><text:span text:style-name="T6"> části soutěže (</text:span><text:span text:style-name="T8">nehodící se škrtněte</text:span><text:span text:style-name="T6">)</text:span></text:p>
      <text:p text:style-name="P4"/>
      <text:p text:style-name="P4"/>
      <text:p text:style-name="P3"><text:span text:style-name="T8">DO 18 LET NUTNO VYPLNIT též</text:span><text:span text:style-name="T6">:</text:span></text:p>
      <text:p text:style-name="P4"/>
      <text:p text:style-name="P3"><text:span text:style-name="T5">Jméno a příjmení zákonného zástupce</text:span><text:span text:style-name="T6"> (dále ZZ): …………………………………………………</text:span></text:p>
      <text:p text:style-name="P4"/>
      <text:p text:style-name="P3"><text:span text:style-name="T5">Bydliště ZZ</text:span><text:span text:style-name="T6">, liší-li se od bydliště dítěte: ……………………………………………………………</text:span></text:p>
      <text:p text:style-name="P4"/>
      <text:p text:style-name="P3"><text:span text:style-name="T5">Telefon ZZ</text:span><text:span text:style-name="T6">: ………………………………………………………………………………………………………..</text:span></text:p>
      <text:p text:style-name="P4"/>
      <text:p text:style-name="P3"><text:span text:style-name="T5">Emailová adresa ZZ</text:span><text:span text:style-name="T6">: ………………………………………………………………………………..</text:span></text:p>
      <text:p text:style-name="P4"/>
      <text:p text:style-name="P4"/>
      <text:p text:style-name="P4"/>
      <text:p text:style-name="P4"/>
      <text:p text:style-name="P4">(Příjmení a kontakt na učitele, odevzdávajícího práce: ………………………………………………</text:p>
      <text:p text:style-name="P4"/>
      <text:p text:style-name="P4">………………………………………………………………………………………………………)</text:p>
      <text:p text:style-name="P4"/>
      <text:p text:style-name="P4"/>
      <text:p text:style-name="P4">Poznámka: U dětí stačí vyplnit kontaktní údaje (tel., email) zákonného zástupce,</text:p>
      <text:p text:style-name="P4">V případě, že práce odevzdává škola, je možné místo kontaktů ZZ uvést kontakty na učitele, se kterým bude možno v případě výhry jednat. Pro možnost rychlého jednání však prosíme – je-li to možné - o kontakty, které jsou funkční i v mimopracovní době.</text:p>
      <text:p text:style-name="P5"/>
      <text:p text:style-name="P5"/>
      <text:p text:style-name="P5">UZÁVĚRKA SOUTĚŽE JE 30.4.202<text:span text:style-name="T9">6</text:span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 </meta:initial-creator>
    <meta:creation-date>2022-02-07T14:56:34.57</meta:creation-date>
    <dc:date>2026-01-29T17:34:01.261329500</dc:date>
    <meta:editing-duration>PT7M19S</meta:editing-duration>
    <meta:editing-cycles>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0" meta:word-count="147" meta:character-count="1348" meta:non-whitespace-character-count="1217"/>
  </office:meta>
</office:document-meta>
</file>